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960)Bekendmaking Vergunning Omgevingswet voor een wateractiviteit voor het aanleggen van een waterleiding onder a-water RN1 met vastgesteld profiel van vrije ruimte nabij Runstraa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waterleiding onder a-water RN1 met vastgesteld profiel van vrije ruimte  op de locatie Runstraat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960</meta:user-defined>
    <meta:user-defined meta:name="DCTERMS.abstract">aanleggen van een waterleiding onder a-water RN1 met vastgesteld profiel van vrije ruimte Runstraat Veldhoven</meta:user-defined>
    <dc:language>nl</dc:language>
    <meta:user-defined meta:name="OVERHEIDop.locatietype/OVERHEIDop.gebiedsmarkering">Punt</meta:user-defined>
    <meta:user-defined meta:name="OVERHEIDop.locatietype/OVERHEIDop.gebiedsmarkering">Vlak</meta:user-defined>
    <meta:user-defined meta:name="DC.title">(0539353960)Bekendmaking Vergunning Omgevingswet voor een wateractiviteit voor het aanleggen van een waterleiding onder a-water RN1 met vastgesteld profiel van vrije ruimte nabij Runstraat in Veldhoven</meta:user-defined>
    <meta:user-defined meta:name="DCTERMS.W3CDTF/DCTERMS.available">2026-01-19</meta:user-defined>
    <meta:user-defined meta:name="DCTERMS.W3CDTF/OVERHEIDop.jaargang">2026</meta:user-defined>
    <meta:user-defined meta:name="OVERHEIDop.publicationIssue">1100</meta:user-defined>
    <meta:user-defined meta:name="OVERHEIDop.WsbID/DC.identifier">wsb-2026-1100</meta:user-defined>
    <meta:user-defined meta:name="OVERHEIDop.versieInformatie"/>
  </office:meta>
</office:document-meta>
</file>