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lozen van spoelwater dat ontstaat bij de aanleg van een open bodemenergiesysteem voor een appartementencomplex nabij Bisonspoor te Maarssen met code HDSR7398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lozen van spoelwater dat ontstaat bij de aanleg van een open bodemenergiesysteem voor een appartementencomplex nabij Bisonspoor te Maarssen. Deze aanvraag is ontvangen op 15 april 2026 en geregistreerd onder zaak 73986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 </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Houten, 30 april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739867</meta:user-defined>
    <meta:user-defined meta:name="DCTERMS.abstract">Nieuwe aanvraag omgevingsvergunning voor een wateractiviteit voor het tijdelijk lozen van spoelwater dat ontstaat bij de aanleg van een open bodemenergiesysteem voor een appartementencomplex nabij Bisonspoor te Maarssen</meta:user-defined>
    <dc:language>nl</dc:language>
    <meta:user-defined meta:name="OVERHEIDop.locatietype/OVERHEIDop.gebiedsmarkering">Adres</meta:user-defined>
    <meta:user-defined meta:name="DC.title">Hoogheemraadschap De Stichtse Rijnlanden – Nieuwe aanvraag omgevingsvergunning voor een wateractiviteit voor het tijdelijk lozen van spoelwater dat ontstaat bij de aanleg van een open bodemenergiesysteem voor een appartementencomplex nabij Bisonspoor te Maarssen met code HDSR739867.</meta:user-defined>
    <meta:user-defined meta:name="DCTERMS.W3CDTF/DCTERMS.available">2026-04-30</meta:user-defined>
    <meta:user-defined meta:name="DCTERMS.W3CDTF/OVERHEIDop.jaargang">2026</meta:user-defined>
    <meta:user-defined meta:name="OVERHEIDop.publicationIssue">10998</meta:user-defined>
    <meta:user-defined meta:name="OVERHEIDop.WsbID/DC.identifier">wsb-2026-10998</meta:user-defined>
    <meta:user-defined meta:name="OVERHEIDop.versieInformatie"/>
  </office:meta>
</office:document-meta>
</file>