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Zanddijkseweg in Veere, Haneveldweg in Middelburg en aan de Kriekeweg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Zanddijkseweg in Veere, de Haneveldweg in Middelburg en aan de Kriekeweg in Koudekerke. De vergunning is geregistreerd onder zaaknummer  VTH51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Zanddijkseweg in Veere, Haneveldweg in Middelburg en aan de Kriekeweg in Koudekerke</meta:user-defined>
    <meta:user-defined meta:name="DCTERMS.W3CDTF/DCTERMS.available">2026-04-30</meta:user-defined>
    <meta:user-defined meta:name="DCTERMS.W3CDTF/OVERHEIDop.jaargang">2026</meta:user-defined>
    <meta:user-defined meta:name="OVERHEIDop.publicationIssue">10995</meta:user-defined>
    <meta:user-defined meta:name="OVERHEIDop.WsbID/DC.identifier">wsb-2026-10995</meta:user-defined>
    <meta:user-defined meta:name="OVERHEIDop.versieInformatie"/>
  </office:meta>
</office:document-meta>
</file>