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dempen oppervlaktewaterlichaam graven dam met duiker aanleggen, plaatsen, in stand houden of veranderen brug aanleggen, in stand houden of veranderen nabij de Grafhorsterweg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 van 3 april 2026</text:p>
            <text:p text:style-name="common-al"/>
            <text:p text:style-name="common-al">Kenmerk: Z/26/074980</text:p>
            <text:p text:style-name="common-al"/>
            <text:p text:style-name="common-al">Verzenddatum besluit: 28 april 2026</text:p>
            <text:p text:style-name="common-al"/>
            <text:p text:style-name="common-al">Locatie: Grafhorsterweg in IJsselmuiden</text:p>
            <text:p text:style-name="common-al"/>
            <text:p text:style-name="common-al">Projectomschrijving: het dempen van bestaande watergangen nabij de Grafhorsterweg in IJsselmuiden</text:p>
            <text:p text:style-name="common-al"/>
            <text:p text:style-name="common-al">Tegen de intrekking van een aanvraag om een omgevingsvergunnin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10994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99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99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getrokken aanvraag omgevingsvergunning voor dempen oppervlaktewaterlichaam graven dam met duiker aanleggen, plaatsen, in stand houden of veranderen brug aanleggen, in stand houden of veranderen nabij de Grafhorsterweg in IJsselmuid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10994</meta:user-defined>
    <meta:user-defined meta:name="OVERHEIDop.WsbID/DC.identifier">wsb-2026-10994</meta:user-defined>
    <meta:user-defined meta:name="OVERHEIDop.versieInformatie"/>
  </office:meta>
</office:document-meta>
</file>