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788 voor het dempen van een watergang en het plaatsen van stuwen t.h.v. Vlaslaan 28, Beet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4-2026 heeft het dagelijks bestuur van Wetterskip Fryslân een aanvraag ontvangen van Gemeente Opsterland te Beetsterzwaag, voor het dempen van een watergang en het plaatsen van stuwen t.h.v. Vlaslaan 28, Beet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9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788 voor het dempen van een watergang en het plaatsen van stuwen t.h.v. Vlaslaan 28, Beetsterzwaag</meta:user-defined>
    <meta:user-defined meta:name="DCTERMS.W3CDTF/DCTERMS.available">2026-04-30</meta:user-defined>
    <meta:user-defined meta:name="DCTERMS.W3CDTF/OVERHEIDop.jaargang">2026</meta:user-defined>
    <meta:user-defined meta:name="OVERHEIDop.publicationIssue">10993</meta:user-defined>
    <meta:user-defined meta:name="OVERHEIDop.WsbID/DC.identifier">wsb-2026-10993</meta:user-defined>
    <meta:user-defined meta:name="OVERHEIDop.versieInformatie"/>
  </office:meta>
</office:document-meta>
</file>