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verbouw van een woning ter plaatse van Dorpsstraat 14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verbouw van een woning ter plaatse van Dorpsstraat 14 te Bleskensgraaf 
</text:p>
            <text:p text:style-name="common-al">Zaaknummer: 330181
</text:p>
            <text:p text:style-name="common-al">DSO verzoeknummer: 2026042400199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181</meta:user-defined>
    <meta:user-defined meta:name="DCTERMS.abstract">de verbouw van een woning ter plaatse van Dorpsstraat 14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verbouw van een woning ter plaatse van Dorpsstraat 14 te Bleskensgraaf</meta:user-defined>
    <meta:user-defined meta:name="DCTERMS.W3CDTF/DCTERMS.available">2026-04-30</meta:user-defined>
    <meta:user-defined meta:name="DCTERMS.W3CDTF/OVERHEIDop.jaargang">2026</meta:user-defined>
    <meta:user-defined meta:name="OVERHEIDop.publicationIssue">10991</meta:user-defined>
    <meta:user-defined meta:name="OVERHEIDop.WsbID/DC.identifier">wsb-2026-10991</meta:user-defined>
    <meta:user-defined meta:name="OVERHEIDop.versieInformatie"/>
  </office:meta>
</office:document-meta>
</file>