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luit ‘ Eerste wijziging 2026 Beleidsregels voor waterkering, waterkwantiteit en grondwater Omgevingswet Waterschap De Dommel’</text:p>
      <text:section text:name="zakelijke-mededeling_id1-3-2" text:style-name="zakelijke-mededeling">
        <text:section text:name="zakelijke-mededeling-tekst_id1-3-2-1" text:style-name="zakelijke-mededeling-tekst">
          <text:section text:name="tekst_id1-3-2-1-1" text:style-name="tekst">
            <text:p text:style-name="common-al">De inzagetermijn loopt van 21 januari 2026 tot en met 3 maart 2026.</text:p>
            <text:p text:style-name="common-al">Het dagelijks bestuur van Waterschap De Dommel laat weten dat vanaf 21 januari 2026 het ontwerpbesluit ‘ Eerste wijziging 2026 Beleidsregels voor waterkering, waterkwantiteit en grondwater Omgevingswet Waterschap De Dommel’ ter inzage ligt voor een periode van zes weken:</text:p>
            <text:p text:style-name="common-al">
            <text:span text:style-name="nadrukvet">Doel van deze wijzigingen</text:span>
          </text:p>
            <text:p text:style-name="common-al">Vanuit de praktijk is er behoefte bij de waterschappen Aa en Maas, Brabantse Delta en De Dommel aan actualisatie en verduidelijking van de huidige regelgeving in de waterschapsverordeningen en zijn in de Verordening Waterschap De Dommel een aantal wijzigingen doorgevoerd.</text:p>
            <text:p text:style-name="common-al">In samenhang met de waterschapsverordening zijn ook een aantal wijzigingen nodig in de beleidsregels voor waterkering, waterkwantiteit en grondwater Omgevingswet Waterschap de Dommel. Het ontwerp wijzigingsbesluit bestaat uit een overzicht van de veranderingen die zijn doorgevoerd in deze beleidsregels.</text:p>
            <text:p text:style-name="common-al">U kunt het ontwerp wijzigingsbesluit en de bijbehorende stukken digitaal bekijken via het digitale publicatieblad op officielebekendmakingen.nl. De documenten hangen als ‘Bekijk documenten’ aan deze publicatie (zie linker kolom). Voor fysieke inzage van de stukken kunt u contact opnemen met het proces Juridische Zaken.</text:p>
            <text:p text:style-name="common-al">
            <text:span text:style-name="nadrukvet">Zienswijze</text:span>
          </text:p>
            <text:p text:style-name="common-al">U kunt tijdens de zes weken dat de stukken ter inzage liggen gemotiveerd uw reactie/zienswijze indienen bij het dagelijks bestuur van Waterschap De Dommel.</text:p>
            <text:p text:style-name="common-al">De zienswijze moet tenminste bevatten uw naam en adres, de dagtekening en een omschrijving van het besluit waar uw zienswijze betrekking op heeft.  U kunt uw zienswijze richten aan het dagelijks bestuur van Waterschap De Dommel, t.a.v. proces Juridische Zaken. Dit kan per mail via <text:a xlink:href="mailto:info@dommel.nl" xlink:type="simple"><text:span text:style-name="nadrukondlijn">info@dommel.nl</text:span></text:a> of per brief, postbus 10.001, 5280 DA Boxtel.</text:p>
            <text:p text:style-name="common-al">
            <text:span text:style-name="nadrukvet">Wat gebeurt er met uw zienswijzen?</text:span> </text:p>
            <text:p text:style-name="common-al">Het dagelijks bestuur stelt een inspraaknota vast met alle ingediende zienswijzen en de reactie van het dagelijks bestuur hierop. Degene die een zienswijze heeft ingediend, krijgt een afschrift van de inspraaknota toegezonden. </text:p>
            <text:p text:style-name="common-al">In de nota van zienswijzen worden géén persoonsgegevens vermeld.</text:p>
            <text:p text:style-name="common-al">
            <text:span text:style-name="nadrukvet">Vragen of meer informatie? </text:span>
          </text:p>
            <text:p text:style-name="common-al">Voor vragen over deze bekendmaking kunt u contact opnemen met Barry Heuer of Marc Strikker van het proces Juridische Zaken via info@dommel.nl of via telefoonnummer (0411) 618618.</text:p>
            <text:p text:style-name="last-al">Bijlagen: </text:p>
            <text:list text:style-name="id1-3-2-1-1-16">
              <text:list-item text:style-override="id1-3-2-1-1-16-1">
                <text:number>•</text:number>
                <text:p text:style-name="al"> Ontwerpbesluit ‘Eerste wijziging 2026 Beleidsregels voor waterkering, waterkwantiteit en grondwater Waterschap De Domm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Waterschap De Dommel</meta:user-defined>
    <meta:user-defined meta:name="OVERHEID.Informatietype/DC.type">officiële publicatie</meta:user-defined>
    <meta:user-defined meta:name="OVERHEIDop.Rubriek/DC.type">particip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Ter inzage legging ontwerpbesluit ‘ Eerste wijziging 2026 Beleidsregels voor waterkering, waterkwantiteit en grondwater Omgevingswet Waterschap De Dommel’</meta:user-defined>
    <meta:user-defined meta:name="OVERHEIDop.datumEindeReactietermijn">2026-03-03</meta:user-defined>
    <meta:user-defined meta:name="OVERHEIDop.TilID/OVERHEIDop.terinzageleggingOP">til-2026-1418</meta:user-defined>
    <meta:user-defined meta:name="DCTERMS.W3CDTF/DCTERMS.available">2026-01-20</meta:user-defined>
    <meta:user-defined meta:name="DCTERMS.W3CDTF/OVERHEIDop.jaargang">2026</meta:user-defined>
    <meta:user-defined meta:name="OVERHEIDop.publicationIssue">1099</meta:user-defined>
    <meta:user-defined meta:name="OVERHEIDop.WsbID/DC.identifier">wsb-2026-1099</meta:user-defined>
    <meta:user-defined meta:name="OVERHEIDop.versieInformatie"/>
  </office:meta>
</office:document-meta>
</file>