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graven van het maaiveld én het nieuw bouwen van een tuinhuis én het verwijderen van een tuinhuis; in de beschermingszone buitendijks van een regionale waterkering ter plaatse van Maasdijk 3 te Nederhemert (ter hoogte van dijkpaal WW 0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graven van het maaiveld én het nieuw bouwen van een tuinhuis én het verwijderen van een tuinhuis; in de beschermingszone buitendijks van een regionale waterkering ter plaatse van Maasdijk 3 te Nederhemert (ter hoogte van dijkpaal WW 034).</text:p>
            <text:p text:style-name="common-al">Zaaknummer: 321744</text:p>
            <text:p text:style-name="common-al">DSO verzoeknummer: 2026012301630</text:p>
            <text:p text:style-name="common-al">Start bezwaartermijn: 21-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fgraven van het maaiveld én het nieuw bouwen van een tuinhuis én het verwijderen van een tuinhuis; in de beschermingszone buitendijks van een regionale waterkering ter plaatse van Maasdijk 3 te Nederhemert (ter hoogte van dijkpaal WW 034)</meta:user-defined>
    <meta:user-defined meta:name="DCTERMS.W3CDTF/DCTERMS.available">2026-04-30</meta:user-defined>
    <meta:user-defined meta:name="DCTERMS.W3CDTF/OVERHEIDop.jaargang">2026</meta:user-defined>
    <meta:user-defined meta:name="OVERHEIDop.externeBijlage">Omgevingsvergunning|exb-2026-15252</meta:user-defined>
    <meta:user-defined meta:name="OVERHEIDop.externeBijlage">1. Dwarsprofiel waterkering tuinhuis|exb-2026-15253</meta:user-defined>
    <meta:user-defined meta:name="OVERHEIDop.externeBijlage">3. Bijlage bij omgevingsvergunning|exb-2026-15254</meta:user-defined>
    <meta:user-defined meta:name="OVERHEIDop.externeBijlage">2. Bijlage bij omgevingsvergunning|exb-2026-15255</meta:user-defined>
    <meta:user-defined meta:name="OVERHEIDop.publicationIssue">10987</meta:user-defined>
    <meta:user-defined meta:name="OVERHEIDop.WsbID/DC.identifier">wsb-2026-10987</meta:user-defined>
    <meta:user-defined meta:name="OVERHEIDop.versieInformatie"/>
  </office:meta>
</office:document-meta>
</file>