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dempen van secundair water én het verbreden van secundair water ter plaatse van de Kroon 12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dempen van secundair water én het verbreden van secundair water ter plaatse van de Kroon 12 te Wijk en Aalburg.</text:p>
            <text:p text:style-name="common-al">Zaaknummer: 326186</text:p>
            <text:p text:style-name="common-al">DSO verzoeknummer: 2026031601313</text:p>
            <text:p text:style-name="common-al">Start bezwaartermijn: 21-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gedeeltelijk dempen van secundair water én het verbreden van secundair water ter plaatse van de Kroon 12 te Wijk en Aalburg</meta:user-defined>
    <meta:user-defined meta:name="DCTERMS.W3CDTF/DCTERMS.available">2026-04-29</meta:user-defined>
    <meta:user-defined meta:name="DCTERMS.W3CDTF/OVERHEIDop.jaargang">2026</meta:user-defined>
    <meta:user-defined meta:name="OVERHEIDop.externeBijlage">Omgevingsvergunning|exb-2026-15250</meta:user-defined>
    <meta:user-defined meta:name="OVERHEIDop.externeBijlage">1. Onderbouwing aanvraag vergunning|exb-2026-15251</meta:user-defined>
    <meta:user-defined meta:name="OVERHEIDop.publicationIssue">10986</meta:user-defined>
    <meta:user-defined meta:name="OVERHEIDop.WsbID/DC.identifier">wsb-2026-10986</meta:user-defined>
    <meta:user-defined meta:name="OVERHEIDop.versieInformatie"/>
  </office:meta>
</office:document-meta>
</file>