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in regionale waterkering, primair water, weg van het waterschap ter hoogte van Westeinde 18 en 18a te Oud-Alblas (de kadastrale percelen Alblasserdam E 226, 228, 595 en 109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in regionale waterkering, primair water, weg van het waterschap ter hoogte van Westeinde 18 en 18a te Oud-Alblas (de kadastrale percelen Alblasserdam E 226, 228, 595 en 1093).</text:p>
            <text:p text:style-name="common-al">Zaaknummer: 323515</text:p>
            <text:p text:style-name="common-al">DSO verzoeknummer: 2026021200902</text:p>
            <text:p text:style-name="common-al">Start bezwaartermijn: 21-04-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8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8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8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Waterschap Rivierenland - verlenen omgevingsvergunning voor het uitvoeren van kabelwerkzaamheden in regionale waterkering, primair water, weg van het waterschap ter hoogte van Westeinde 18 en 18a te Oud-Alblas (de kadastrale percelen Alblasserdam E 226, 228, 595 en 1093)</meta:user-defined>
    <meta:user-defined meta:name="DCTERMS.W3CDTF/DCTERMS.available">2026-04-29</meta:user-defined>
    <meta:user-defined meta:name="DCTERMS.W3CDTF/OVERHEIDop.jaargang">2026</meta:user-defined>
    <meta:user-defined meta:name="OVERHEIDop.externeBijlage">Omgevingsvergunning|exb-2026-15247</meta:user-defined>
    <meta:user-defined meta:name="OVERHEIDop.externeBijlage">3. Situatietekening trace d.d. 18 maart 2026|exb-2026-15248</meta:user-defined>
    <meta:user-defined meta:name="OVERHEIDop.externeBijlage">4. Principetekening 1 Kwelschermen|exb-2026-15249</meta:user-defined>
    <meta:user-defined meta:name="OVERHEIDop.publicationIssue">10985</meta:user-defined>
    <meta:user-defined meta:name="OVERHEIDop.WsbID/DC.identifier">wsb-2026-10985</meta:user-defined>
    <meta:user-defined meta:name="OVERHEIDop.versieInformatie"/>
  </office:meta>
</office:document-meta>
</file>