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technische voorziening én het uitbreiden van verhard oppervlak ter plaatse van Fanfarestraat 37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technische voorziening én het uitbreiden van verhard oppervlak ter plaatse van Fanfarestraat 37 te Nijmegen.</text:p>
            <text:p text:style-name="common-al">Zaaknummer: 324416</text:p>
            <text:p text:style-name="common-al">DSO verzoeknummer: 2026022500522</text:p>
            <text:p text:style-name="common-al">Start bezwaartermijn: 21-04-2026</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8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8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8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aanleggen van een technische voorziening én het uitbreiden van verhard oppervlak ter plaatse van Fanfarestraat 37 te Nijmegen</meta:user-defined>
    <meta:user-defined meta:name="DCTERMS.W3CDTF/DCTERMS.available">2026-04-29</meta:user-defined>
    <meta:user-defined meta:name="DCTERMS.W3CDTF/OVERHEIDop.jaargang">2026</meta:user-defined>
    <meta:user-defined meta:name="OVERHEIDop.externeBijlage">Omgevingsvergunning|exb-2026-15244</meta:user-defined>
    <meta:user-defined meta:name="OVERHEIDop.externeBijlage">1. Bovengronds ontwikkeling de Octaaf|exb-2026-15245</meta:user-defined>
    <meta:user-defined meta:name="OVERHEIDop.externeBijlage">2. Ondergronds ontwikkeling de Octaaf|exb-2026-15246</meta:user-defined>
    <meta:user-defined meta:name="OVERHEIDop.publicationIssue">10984</meta:user-defined>
    <meta:user-defined meta:name="OVERHEIDop.WsbID/DC.identifier">wsb-2026-10984</meta:user-defined>
    <meta:user-defined meta:name="OVERHEIDop.versieInformatie"/>
  </office:meta>
</office:document-meta>
</file>