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ten behoeve van Dijkversterking Streefkerk-Ameide-Fort Everdingen (SAFE).</text:p>
            <text:p text:style-name="common-al">Zaaknummer: 306753</text:p>
            <text:p text:style-name="common-al">DSO verzoeknummer: 2025111901191</text:p>
            <text:p text:style-name="common-al">Start bezwaartermijn: 18-04-2026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aterschap Rivierenland - verlenen omgevingsvergunning voor het uitvoeren van bodemonderzoek ten behoeve van Dijkversterking Streefkerk-Ameide-Fort Everdingen (SAFE)</meta:user-defined>
    <meta:user-defined meta:name="DCTERMS.W3CDTF/DCTERMS.available">2026-04-29</meta:user-defined>
    <meta:user-defined meta:name="DCTERMS.W3CDTF/OVERHEIDop.jaargang">2026</meta:user-defined>
    <meta:user-defined meta:name="OVERHEIDop.externeBijlage">Omgevingsvergunning|exb-2026-15240</meta:user-defined>
    <meta:user-defined meta:name="OVERHEIDop.externeBijlage">Bijlage 1|exb-2026-15241</meta:user-defined>
    <meta:user-defined meta:name="OVERHEIDop.externeBijlage">Bijlage 2|exb-2026-15242</meta:user-defined>
    <meta:user-defined meta:name="OVERHEIDop.externeBijlage">Bijlage 3|exb-2026-15243</meta:user-defined>
    <meta:user-defined meta:name="OVERHEIDop.publicationIssue">10983</meta:user-defined>
    <meta:user-defined meta:name="OVERHEIDop.WsbID/DC.identifier">wsb-2026-10983</meta:user-defined>
    <meta:user-defined meta:name="OVERHEIDop.versieInformatie"/>
  </office:meta>
</office:document-meta>
</file>