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Eerste Kruisweg 9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017286 ingevolge de Waterschapsverordening waterschap Brabantse Delta 2024 bekend gemaakt op 24 april 2026 voor het wijzigen van de vergunning met besluitnummer 16UTP03860. Deze vergunning is verleend voor het versneld afvoeren van hemelwater als gevolg van de uitbreiding van het verhard oppervlak ter hoogte van de Eerste Kruisweg 9 te Fijnaart. Het verzoek betreft het aanpassen van het betreffende verhard oppervlak. De reden van de aanvraag voor de wijziging is het aanleggen van vervangende nieuwbouw.</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7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de Eerste Kruisweg 9 te Fijnaart.</meta:user-defined>
    <meta:user-defined meta:name="DCTERMS.W3CDTF/DCTERMS.available">2026-04-29</meta:user-defined>
    <meta:user-defined meta:name="DCTERMS.W3CDTF/OVERHEIDop.jaargang">2026</meta:user-defined>
    <meta:user-defined meta:name="OVERHEIDop.externeBijlage">Besluit 1017286|exb-2026-15227</meta:user-defined>
    <meta:user-defined meta:name="OVERHEIDop.externeBijlage">Tekening 202900|exb-2026-15228</meta:user-defined>
    <meta:user-defined meta:name="OVERHEIDop.publicationIssue">10979</meta:user-defined>
    <meta:user-defined meta:name="OVERHEIDop.WsbID/DC.identifier">wsb-2026-10979</meta:user-defined>
    <meta:user-defined meta:name="OVERHEIDop.versieInformatie"/>
  </office:meta>
</office:document-meta>
</file>