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 van waterschap Brabantse Delta voor waterhuishoudkundige werkzaamheden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06807 ingevolge de Waterschapsverordening waterschap Brabantse Delta 2024 bekend gemaakt op 24 april 2026 voor de bemaling (onttrekken grondwater ten behoeve van de nieuwbouw van appartementen met parkeerkelder Slotjes 7B ter hoogte van Wilhelminakanaal Noord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oordeling van waterschap Brabantse Delta voor waterhuishoudkundige werkzaamheden ter hoogte van Wilhelminakanaal Noord te Oosterhout.</meta:user-defined>
    <meta:user-defined meta:name="DCTERMS.W3CDTF/DCTERMS.available">2026-04-29</meta:user-defined>
    <meta:user-defined meta:name="DCTERMS.W3CDTF/OVERHEIDop.jaargang">2026</meta:user-defined>
    <meta:user-defined meta:name="OVERHEIDop.externeBijlage">Besluit 1006807|exb-2026-15226</meta:user-defined>
    <meta:user-defined meta:name="OVERHEIDop.publicationIssue">10978</meta:user-defined>
    <meta:user-defined meta:name="OVERHEIDop.WsbID/DC.identifier">wsb-2026-10978</meta:user-defined>
    <meta:user-defined meta:name="OVERHEIDop.versieInformatie"/>
  </office:meta>
</office:document-meta>
</file>