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kanaal Noord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05201 ingevolge de Waterschapsverordening waterschap Brabantse Delta 2024 bekend gemaakt op 24 april 2026 voor het onttrekken van grondwater ten behoeve van de nieuwbouw van appartementen met parkeerkelder (Slotjes 7B) ter hoogte van Wilhelminakanaal Noord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Wilhelminakanaal Noord te Oosterhout.</meta:user-defined>
    <meta:user-defined meta:name="DCTERMS.W3CDTF/DCTERMS.available">2026-04-29</meta:user-defined>
    <meta:user-defined meta:name="DCTERMS.W3CDTF/OVERHEIDop.jaargang">2026</meta:user-defined>
    <meta:user-defined meta:name="OVERHEIDop.externeBijlage">Besluit 1005201|exb-2026-15225</meta:user-defined>
    <meta:user-defined meta:name="OVERHEIDop.publicationIssue">10977</meta:user-defined>
    <meta:user-defined meta:name="OVERHEIDop.WsbID/DC.identifier">wsb-2026-10977</meta:user-defined>
    <meta:user-defined meta:name="OVERHEIDop.versieInformatie"/>
  </office:meta>
</office:document-meta>
</file>