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rillingsmeter in primair water 107667 ter hoogte van Batavierenweg te Arnhem sectie AA nummer 97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rillingsmeter in primair water 107667 ter hoogte van Batavierenweg te Arnhem sectie AA nummer 972. 
</text:p>
            <text:p text:style-name="common-al">Zaaknummer: 322913
</text:p>
            <text:p text:style-name="common-al">DSO verzoeknummer: 2026020900975
</text:p>
            <text:p text:style-name="common-al">Start bezwaartermijn: 25-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913</meta:user-defined>
    <meta:user-defined meta:name="DCTERMS.abstract">het plaatsen van een trillingsmeter in primair water 107667  ter hoogte van Batavierenweg te Arnhem sectie AA nummer 972</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het plaatsen van een trillingsmeter in primair water 107667 ter hoogte van Batavierenweg te Arnhem sectie AA nummer 972</meta:user-defined>
    <meta:user-defined meta:name="DCTERMS.W3CDTF/DCTERMS.available">2026-04-29</meta:user-defined>
    <meta:user-defined meta:name="DCTERMS.W3CDTF/OVERHEIDop.jaargang">2026</meta:user-defined>
    <meta:user-defined meta:name="OVERHEIDop.publicationIssue">10975</meta:user-defined>
    <meta:user-defined meta:name="OVERHEIDop.WsbID/DC.identifier">wsb-2026-10975</meta:user-defined>
    <meta:user-defined meta:name="OVERHEIDop.versieInformatie"/>
  </office:meta>
</office:document-meta>
</file>