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778 aanleggen van een dam met duiker t.b.v. het vervangen van een trafostation t.h.v. de locatie Butlanswei 9, Sibrandabuo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4-2026 heeft het dagelijks bestuur van Wetterskip Fryslân een aanvraag ontvangen van Liander N.V. te Arnhem, voor het aanleggen van een dam met duiker t.b.v. het vervangen van een trafostation t.h.v. de locatie  Butlanswei 9, Sibrandabuor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7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778 aanleggen van een dam met duiker t.b.v. het vervangen van een trafostation t.h.v. de locatie Butlanswei 9, Sibrandabuorren</meta:user-defined>
    <meta:user-defined meta:name="DCTERMS.W3CDTF/DCTERMS.available">2026-04-29</meta:user-defined>
    <meta:user-defined meta:name="DCTERMS.W3CDTF/OVERHEIDop.jaargang">2026</meta:user-defined>
    <meta:user-defined meta:name="OVERHEIDop.publicationIssue">10971</meta:user-defined>
    <meta:user-defined meta:name="OVERHEIDop.WsbID/DC.identifier">wsb-2026-10971</meta:user-defined>
    <meta:user-defined meta:name="OVERHEIDop.versieInformatie"/>
  </office:meta>
</office:document-meta>
</file>