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elweg 3646AN Waverveen - AGV - AGV2026-00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elweg 3646AN Waverveen.</text:p>
            <text:p text:style-name="common-al">Het betreft de volgende activiteit(en):</text:p>
            <text:p text:style-name="common-al">kabel of leiding aanleggen of verwijderen. Ophogen en ontgraven.</text:p>
            <text:p text:style-name="common-al">Deze aanvraag is ontvangen op 24-04-2026 14:08 en geregistreerd onder zaaknummer AGV2026-00195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51</meta:user-defined>
    <meta:user-defined meta:name="DCTERMS.abstract">Omgevingsvergunning Water, Gemeentehuis, ter hoogte van Poelweg 1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elweg 3646AN Waverveen - AGV - AGV2026-001951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70</meta:user-defined>
    <meta:user-defined meta:name="OVERHEIDop.WsbID/DC.identifier">wsb-2026-10970</meta:user-defined>
    <meta:user-defined meta:name="OVERHEIDop.versieInformatie"/>
  </office:meta>
</office:document-meta>
</file>