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brengen van een hekwerk en een betonplaat op een duiker in de kernzone van de primaire waterloop Middelste Horst ter plaatse van De Berckt 8 in Baarlo,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april 2026 aan de vergunninghouder toegezonden.</text:p>
            <text:p text:style-name="common-al">Het dagelijks bestuur van Waterschap Limburg maakt bekend, dat op 23 april 2026 onder het stellen van voorschriften, een omgevingsvergunning voor een wateractiviteit is verleend voor het aanbrengen van een hekwerk en een betonplaat op een duiker in de kernzone van de primaire waterloop Middelste Horst ter plaatse van De Berckt 8 in Baarlo, in de gemeente Peel en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726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6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6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6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264</meta:user-defined>
    <meta:user-defined meta:name="DCTERMS.abstract">Omgevingsvergunning hekwerk betonplaat op duiker in Middelste Horst te Baarlo.</meta:user-defined>
    <dc:language>nl</dc:language>
    <meta:user-defined meta:name="OVERHEIDop.locatietype/OVERHEIDop.gebiedsmarkering">Adres</meta:user-defined>
    <meta:user-defined meta:name="DC.title">Bekendmaking Waterschap Limburg verleende omgevingsvergunning voor een wateractiviteit voor het aanbrengen van een hekwerk en een betonplaat op een duiker in de kernzone van de primaire waterloop Middelste Horst ter plaatse van De Berckt 8 in Baarlo, in de gemeente Peel en Maas</meta:user-defined>
    <meta:user-defined meta:name="DCTERMS.W3CDTF/DCTERMS.available">2026-04-29</meta:user-defined>
    <meta:user-defined meta:name="DCTERMS.W3CDTF/OVERHEIDop.jaargang">2026</meta:user-defined>
    <meta:user-defined meta:name="OVERHEIDop.externeBijlage">Omgevingsvergunning|exb-2026-15191</meta:user-defined>
    <meta:user-defined meta:name="OVERHEIDop.externeBijlage">Bijlage 3|exb-2026-15192</meta:user-defined>
    <meta:user-defined meta:name="OVERHEIDop.externeBijlage">Bijlage 1|exb-2026-15193</meta:user-defined>
    <meta:user-defined meta:name="OVERHEIDop.externeBijlage">Bijlage 2|exb-2026-15194</meta:user-defined>
    <meta:user-defined meta:name="OVERHEIDop.publicationIssue">10967</meta:user-defined>
    <meta:user-defined meta:name="OVERHEIDop.WsbID/DC.identifier">wsb-2026-10967</meta:user-defined>
    <meta:user-defined meta:name="OVERHEIDop.versieInformatie"/>
  </office:meta>
</office:document-meta>
</file>