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en graven van watergangen ten behoeve van het nieuwbouwplan MIX ter hoogte van Folkert Elsingastraat 9 A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599, verzenddatum 24 april 2026)</text:p>
            <text:p text:style-name="common-al"/>
            <text:p text:style-name="common-al">Het hoogheemraadschap heeft een omgevingsvergunning voor een wateractiviteit verleend. De omgevingsvergunning gaat over het dempen en graven van watergangen ten behoeve van het nieuwbouwplan MIX ter hoogte van Folkert Elsingastraat 9 A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0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dempen en graven van watergangen ten behoeve van het nieuwbouwplan MIX ter hoogte van Folkert Elsingastraat 9 A in Rotterdam</meta:user-defined>
    <meta:user-defined meta:name="DCTERMS.W3CDTF/DCTERMS.available">2026-04-29</meta:user-defined>
    <meta:user-defined meta:name="DCTERMS.W3CDTF/OVERHEIDop.jaargang">2026</meta:user-defined>
    <meta:user-defined meta:name="OVERHEIDop.publicationIssue">10963</meta:user-defined>
    <meta:user-defined meta:name="OVERHEIDop.WsbID/DC.identifier">wsb-2026-10963</meta:user-defined>
    <meta:user-defined meta:name="OVERHEIDop.versieInformatie"/>
  </office:meta>
</office:document-meta>
</file>