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768 aanbrengen van een aardpen t.b.v. bouwstroomaansluiting t.h.v. Uterwei 1,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4-2026 heeft het dagelijks bestuur van Wetterskip Fryslân een aanvraag ontvangen van V.O.F. HLD te Werkendam, voor het aanbrengen van een aardpen t.b.v. bouwstroomaansluiting t.h.v. Uterwei 1,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7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768 aanbrengen van een aardpen t.b.v. bouwstroomaansluiting t.h.v. Uterwei 1, Augustinusga</meta:user-defined>
    <meta:user-defined meta:name="DCTERMS.W3CDTF/DCTERMS.available">2026-04-29</meta:user-defined>
    <meta:user-defined meta:name="DCTERMS.W3CDTF/OVERHEIDop.jaargang">2026</meta:user-defined>
    <meta:user-defined meta:name="OVERHEIDop.publicationIssue">10962</meta:user-defined>
    <meta:user-defined meta:name="OVERHEIDop.WsbID/DC.identifier">wsb-2026-10962</meta:user-defined>
    <meta:user-defined meta:name="OVERHEIDop.versieInformatie"/>
  </office:meta>
</office:document-meta>
</file>