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de Wester Nuismerstuw in de Westernuismertocht nabij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april tot en met 9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5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5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de Wester Nuismerstuw in de Westernuismertocht nabij Nuis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59</meta:user-defined>
    <meta:user-defined meta:name="OVERHEIDop.WsbID/DC.identifier">wsb-2026-10959</meta:user-defined>
    <meta:user-defined meta:name="OVERHEIDop.versieInformatie"/>
  </office:meta>
</office:document-meta>
</file>