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oppervlaktewaterlichamen en het verbreden van een oppervlaktewaterlichaam nabij Bokum 3 te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april tot en met 9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5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oppervlaktewaterlichamen en het verbreden van een oppervlaktewaterlichaam nabij Bokum 3 te Kloosterburen</meta:user-defined>
    <meta:user-defined meta:name="OVERHEIDop.datumEindeReactietermijn">2026-06-29</meta:user-defined>
    <meta:user-defined meta:name="OVERHEIDop.TilID/OVERHEIDop.terinzageleggingOP">til-2026-16210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957</meta:user-defined>
    <meta:user-defined meta:name="OVERHEIDop.WsbID/DC.identifier">wsb-2026-10957</meta:user-defined>
    <meta:user-defined meta:name="OVERHEIDop.versieInformatie"/>
  </office:meta>
</office:document-meta>
</file>