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llen van een boom nabij Kanaaldijk-Noord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llen van een boom nabij Kanaaldijk-Noord te Hardinxveld-Giessendam 
</text:p>
            <text:p text:style-name="common-al">Zaaknummer: 330005
</text:p>
            <text:p text:style-name="common-al">DSO verzoeknummer: 2026042301822
</text:p>
            <text:p text:style-name="common-al">Ontvangst aanvraag: 23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005</meta:user-defined>
    <meta:user-defined meta:name="DCTERMS.abstract">het vellen van een boom nabij Kanaaldijk-Noord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llen van een boom nabij Kanaaldijk-Noord te Hardinxveld-Giessen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55</meta:user-defined>
    <meta:user-defined meta:name="OVERHEIDop.WsbID/DC.identifier">wsb-2026-10955</meta:user-defined>
    <meta:user-defined meta:name="OVERHEIDop.versieInformatie"/>
  </office:meta>
</office:document-meta>
</file>