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t plaatsen van een hekwerk en aanpassen van wegverharding, ter hoogte van Ruysdaelkade 1072AG Amsterdam - AGV - AGV2026-0012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het plaatsen van een hekwerk en aanpassen van wegverharding, ter hoogte van Ruysdaelkade 1072AG Amsterdam. </text:p>
            <text:p text:style-name="common-al">Het zaaknummer is AGV2026-001250.</text:p>
            <text:p text:style-name="common-al">Dit maatwerkbesluit is verzonden op 24-04-2026.</text:p>
            <text:p text:style-name="common-al">
            <text:span text:style-name="nadrukvet">Inzien van de stukken</text:span>
          </text:p>
            <text:p text:style-name="common-al">U kunt het besluit en de bijlagen inzien. Stuur daarvoor een e-mail naar ondersteuningvth@agv.nl. Vermeld dan uw zaaknummer AGV2026-001250.</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5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5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5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250</meta:user-defined>
    <meta:user-defined meta:name="DCTERMS.abstract">Omgevingsvergunning Water, Stichting het Rijksmuseum, ter hoogte van Ruysdaelkade 4 in Amsterdam</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het plaatsen van een hekwerk en aanpassen van wegverharding, ter hoogte van Ruysdaelkade 1072AG Amsterdam - AGV - AGV2026-001250</meta:user-defined>
    <meta:user-defined meta:name="DCTERMS.W3CDTF/DCTERMS.available">2026-04-29</meta:user-defined>
    <meta:user-defined meta:name="DCTERMS.W3CDTF/OVERHEIDop.jaargang">2026</meta:user-defined>
    <meta:user-defined meta:name="OVERHEIDop.publicationIssue">10954</meta:user-defined>
    <meta:user-defined meta:name="OVERHEIDop.WsbID/DC.identifier">wsb-2026-10954</meta:user-defined>
    <meta:user-defined meta:name="OVERHEIDop.versieInformatie"/>
  </office:meta>
</office:document-meta>
</file>