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dempen van oppervlaktewater in de beschermingszone van de waterkering bij Dorpsweg 84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4-2026
				</text:p>
            <text:p text:style-name="common-al">
            <text:span text:style-name="nadrukvet"> Zaaknummer: </text:span> 202604232035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95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320356</meta:user-defined>
    <meta:user-defined meta:name="DCTERMS.abstract">het dempen van oppervlaktewater in de beschermingszone van de waterkering bij Dorpsweg 84 in Oudendijk</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dempen van oppervlaktewater in de beschermingszone van de waterkering bij Dorpsweg 84 in Oudendijk</meta:user-defined>
    <meta:user-defined meta:name="DCTERMS.W3CDTF/DCTERMS.available">2026-04-29</meta:user-defined>
    <meta:user-defined meta:name="DCTERMS.W3CDTF/OVERHEIDop.jaargang">2026</meta:user-defined>
    <meta:user-defined meta:name="OVERHEIDop.publicationIssue">10953</meta:user-defined>
    <meta:user-defined meta:name="OVERHEIDop.WsbID/DC.identifier">wsb-2026-10953</meta:user-defined>
    <meta:user-defined meta:name="OVERHEIDop.versieInformatie"/>
  </office:meta>
</office:document-meta>
</file>