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ter inzage voor grondwateronttrekkingen en lozingen t.b.v. het aanleggen van duikers en andere kunstwerken in deelgebied 3 van het project ViA15 te Duiven</text:p>
      <text:section text:name="zakelijke-mededeling_id1-3-2" text:style-name="zakelijke-mededeling">
        <text:section text:name="zakelijke-mededeling-tekst_id1-3-2-1" text:style-name="zakelijke-mededeling-tekst">
          <text:section text:name="tekst_id1-3-2-1-1" text:style-name="tekst">
            <text:p text:style-name="common-al">Met het project ViA15 wil Rijkswaterstaat de autosnelweg A15 vanaf knooppunt Ressen doortrekken naar de A12 tussen Duiven en Zevenaar. Hiertoe moeten er in de periode 1 juli 2026 – 31 december 2028 duikers en kunstwerken worden aangelegd langs het tracé van de A15. Hiervoor is bronbemaling ofwel grondwateronttrekking noodzakelijk in deelgebied 3 van ViA15, tussen Duiven en Zevenaar. Ook moet het vrijkomende grondwater worden geloosd op watergangen in het gebied. </text:p>
            <text:p text:style-name="common-al">Aannemer GelreGroen heeft voor de bovengenoemde bronbemalingen en lozingen een Omgevingsvergunning wateractiviteit aangevraagd. Het college van dijkgraaf en heemraden van Waterschap Rijn en IJssel college is van plan om de gevraagde vergunning te verlenen. Het college heeft hiertoe op 20 april 2026 een ontwerpbesluit genomen, met kenmerk DSO2025121501586. Dit ontwerpbesluit en de bijbehorende stukken zijn als bijlage bij deze publicatie gevoegd.</text:p>
            <text:p text:style-name="common-al">
            <text:span text:style-name="nadrukvet">Inspraak op het ontwerpbesluit</text:span>
          </text:p>
            <text:p text:style-name="common-al">Het ontwerpbesluit voor deze bronbemaling ligt van ter inzage, samen met de vergunningaanvraag en bijbehorende rapporten:</text:p>
            <text:list text:style-name="id1-3-2-1-1-5">
              <text:list-item text:style-override="id1-3-2-1-1-5-1">
                <text:number>-</text:number>
                <text:p text:style-name="al">Op afspraak op het kantoor van Waterschap Rijn en IJssel, Liemersweg 2 in Doetinchem, op werkdagen van 09:00 uur tot 16:30 uur;</text:p>
              </text:list-item>
              <text:list-item text:style-override="id1-3-2-1-1-5-2">
                <text:number>-</text:number>
                <text:p text:style-name="al">Via het digitale publicatieblad op officielebekendmakingen.nl. De documenten hangen als ‘Bekijk documenten’ aan deze publicatie (zie linker kolom).</text:p>
              </text:list-item>
            </text:list>
            <text:p text:style-name="common-al">Gedurende de periode van terinzagelegging kunnen belanghebbenden zowel schriftelijk als mondeling zienswijzen naar voren brengen ten aanzien het ontwerpbesluit. Deze periode van zes weken start de dag na de bekendmaking van het ontwerpbesluit in het waterschapsblad van Rijn en IJssel. </text:p>
            <text:p text:style-name="common-al">
            <text:span text:style-name="nadrukvet">Wat staat er in de zienswijze?</text:span>
          </text:p>
            <text:p text:style-name="common-al">Een schriftelijke zienswijze bevat in ieder geval de volgende punten:</text:p>
            <text:list text:style-name="id1-3-2-1-1-9">
              <text:list-item text:style-override="id1-3-2-1-1-9-1">
                <text:number>•</text:number>
                <text:p text:style-name="al">Het voorgenomen besluit waar de zienswijze betrekking op heeft, bijvoorbeeld door het noemen van kenmerk DSO2025121501586; </text:p>
              </text:list-item>
              <text:list-item text:style-override="id1-3-2-1-1-9-2">
                <text:number>•</text:number>
                <text:p text:style-name="al">Uw reden(en) van de zienswijze over het ontwerpbesluit.</text:p>
              </text:list-item>
              <text:list-item text:style-override="id1-3-2-1-1-9-3">
                <text:number>•</text:number>
                <text:p text:style-name="al">U zet uw naam, adres, handtekening en de datum op de zienswijze.</text:p>
              </text:list-item>
            </text:list>
            <text:p text:style-name="common-al">
            <text:span text:style-name="nadrukvet">Aan wie richt u de zienswijze?</text:span>
          </text:p>
            <text:p text:style-name="common-al">Uw zienswijze dient te worden gericht aan het college van dijkgraaf en heemraden van Waterschap Rijn en IJssel, Postbus 148, 7000 AC te Doetinchem. </text:p>
            <text:p text:style-name="common-al">
            <text:span text:style-name="nadrukvet">Hoorzitting </text:span>
          </text:p>
            <text:p text:style-name="common-al">Op woensdag 27 mei 2026 van 13:30 – tot 14:30 uur is er een hoorzitting ten aanzien van het ontwerpbesluit in Hotel Van der Valk Duiven, Impuls 2 te Duiven. Tijdens deze hoorzitting kunt u mondeling zienswijzen indienen. In verband met de organisatie wordt u verzocht zich aan te melden voor de hoorzitting door een e-mail te sturen naar vergunningen@wrij.nl.</text:p>
            <text:p text:style-name="common-al">Voor het indienen van een mondelinge zienswijze kunt u eventueel ook contact opnemen met team Vergunningverlening en Handhaving, telefoonnummer 0314 – 369369 . </text:p>
            <text:p text:style-name="common-al">
            <text:span text:style-name="nadrukvet">Informatiebijeenkomst </text:span>
          </text:p>
            <text:p text:style-name="common-al">Op 19 mei 2026 van 18.30 uur tot 20.30 uur wordt er een informatiebijeenkomst georganiseerd door GelreGroen en Waterschap Rijn en IJssel in Hotel Van der Valk Duiven, Impuls 2 te Duiven. Tijdens deze bijeenkomst kunt u vragen stellen over de aanleg van de kunstwerken in deelgebied 3 van ViA15 en de hiervoor benodigde bronbemalingen en lozingen. Ook kunt u het waterschap vragen stellen over de vergunningenprocedure.</text:p>
            <text:p text:style-name="last-al">Voor meer informatie kunt u contact opnemen met het team Vergunningverlening en Handhaving, bereikbaar onder telefoonnummer 0314-369369. Wij zijn bereikbaar op maandag t/m donderdag van 09.00 uur tot 12.00 uur en van 13.00 uur tot 16.00 uur en op vrijdag van 09.00 uur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94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4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4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Waterschap Rijn en IJssel</meta:user-defined>
    <meta:user-defined meta:name="OVERHEID.Informatietype/DC.type">officiële publicatie</meta:user-defined>
    <meta:user-defined meta:name="OVERHEIDop.Rubriek/DC.type">particip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DSO2025121501586</meta:user-defined>
    <dc:language>nl</dc:language>
    <meta:user-defined meta:name="OVERHEIDop.locatietype/OVERHEIDop.gebiedsmarkering">Waterschap</meta:user-defined>
    <meta:user-defined meta:name="DC.title">Ontwerpbesluit ter inzage voor grondwateronttrekkingen en lozingen t.b.v. het aanleggen van duikers en andere kunstwerken in deelgebied 3 van het project ViA15 te Duiven</meta:user-defined>
    <meta:user-defined meta:name="OVERHEIDop.datumEindeReactietermijn">2026-06-11</meta:user-defined>
    <meta:user-defined meta:name="OVERHEIDop.TilID/OVERHEIDop.terinzageleggingOP">til-2026-16180</meta:user-defined>
    <meta:user-defined meta:name="DCTERMS.W3CDTF/DCTERMS.available">2026-04-30</meta:user-defined>
    <meta:user-defined meta:name="DCTERMS.W3CDTF/OVERHEIDop.jaargang">2026</meta:user-defined>
    <meta:user-defined meta:name="OVERHEIDop.publicationIssue">10945</meta:user-defined>
    <meta:user-defined meta:name="OVERHEIDop.WsbID/DC.identifier">wsb-2026-10945</meta:user-defined>
    <meta:user-defined meta:name="OVERHEIDop.versieInformatie"/>
  </office:meta>
</office:document-meta>
</file>