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gen van twee Compact 450-vispassages, trap en kabel in de beschermingszone van een a-watergang en in het profiel van vrije ruimte, en het tijdelijke afdammen van een a-watergang nabij Kreijtenberg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van twee Compact 450-vispassages, trap en kabel in de beschermingszone van een a-watergang en in het profiel van vrije ruimte, en het tijdelijke afdammen van een a-watergang nabij Kreijtenberg te Milheeze. Het zaaknummer is 0654714816.</text:p>
            <text:p text:style-name="common-al">
            <text:span text:style-name="nadrukvet">Besluitdatum:</text:span> 15-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6-02-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816</meta:user-defined>
    <meta:user-defined meta:name="DCTERMS.abstract">Vispassage, VED, stuw 253LF, beschermd gebied, Oppervlaktewater, Kreijtenberg, Milheez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aanleggen van twee Compact 450-vispassages, trap en kabel in de beschermingszone van een a-watergang en in het profiel van vrije ruimte, en het tijdelijke afdammen van een a-watergang nabij Kreijtenberg te Milheeze</meta:user-defined>
    <meta:user-defined meta:name="DCTERMS.W3CDTF/DCTERMS.available">2026-01-19</meta:user-defined>
    <meta:user-defined meta:name="DCTERMS.W3CDTF/OVERHEIDop.jaargang">2026</meta:user-defined>
    <meta:user-defined meta:name="OVERHEIDop.publicationIssue">1094</meta:user-defined>
    <meta:user-defined meta:name="OVERHEIDop.WsbID/DC.identifier">wsb-2026-1094</meta:user-defined>
    <meta:user-defined meta:name="OVERHEIDop.versieInformatie"/>
  </office:meta>
</office:document-meta>
</file>