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751 aanleggen van een pad t.b.v. toegang bij het onderstation t.h.v Snitserdyk 11, Ra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4-2026 heeft het dagelijks bestuur van Wetterskip Fryslân een aanvraag ontvangen van Reddyn B.V. te Arnhem, voor het aanleggen van een pad t.b.v. toegang bij het onderstation t.h.v Snitserdyk 11, Ra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3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3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3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75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3751 aanleggen van een pad t.b.v. toegang bij het onderstation t.h.v Snitserdyk 11, Raerd</meta:user-defined>
    <meta:user-defined meta:name="DCTERMS.W3CDTF/DCTERMS.available">2026-04-29</meta:user-defined>
    <meta:user-defined meta:name="DCTERMS.W3CDTF/OVERHEIDop.jaargang">2026</meta:user-defined>
    <meta:user-defined meta:name="OVERHEIDop.publicationIssue">10937</meta:user-defined>
    <meta:user-defined meta:name="OVERHEIDop.WsbID/DC.identifier">wsb-2026-10937</meta:user-defined>
    <meta:user-defined meta:name="OVERHEIDop.versieInformatie"/>
  </office:meta>
</office:document-meta>
</file>