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edeeltelijk en tijdelijk afdammen van primair oppervlaktewater Lingsforterbeek door middel van het aanbrengen van een dam met duiker ter plaatse van het kadastrale perceel, kadastraal bekend gemeente Arcen en Velden (ACN00), sectie A, nummer 5283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6 aan de vergunninghouder toegezonden.</text:p>
            <text:p text:style-name="common-al">Het dagelijks bestuur van Waterschap Limburg maakt bekend, dat op 22 april 2026 onder het stellen van voorschriften, een omgevingsvergunning voor een wateractiviteit is verleend voor het gedeeltelijk en tijdelijk afdammen van primair oppervlaktewater Lingsforterbeek door middel van het aanbrengen van een dam met duiker ter plaatse van het kadastrale perceel, kadastraal bekend gemeente Arcen en Velden (ACN00), sectie A, nummer 528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4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434</meta:user-defined>
    <meta:user-defined meta:name="DCTERMS.abstract">Omgevingsvergunning voor een wateractiviteit voor het gedeeltelijk en tijdelijk afdammen van primair oppervlaktewater Lingsforterbeek door middel van het aanbrengen van een dam met duiker</meta:user-defined>
    <dc:language>nl</dc:language>
    <meta:user-defined meta:name="OVERHEIDop.locatietype/OVERHEIDop.gebiedsmarkering">Punt</meta:user-defined>
    <meta:user-defined meta:name="DC.title">Bekendmaking Waterschap Limburg verleende omgevingsvergunning voor een wateractiviteit voor het gedeeltelijk en tijdelijk afdammen van primair oppervlaktewater Lingsforterbeek door middel van het aanbrengen van een dam met duiker ter plaatse van het kadastrale perceel, kadastraal bekend gemeente Arcen en Velden (ACN00), sectie A, nummer 5283 in de gemeente Venlo</meta:user-defined>
    <meta:user-defined meta:name="DCTERMS.W3CDTF/DCTERMS.available">2026-04-29</meta:user-defined>
    <meta:user-defined meta:name="DCTERMS.W3CDTF/OVERHEIDop.jaargang">2026</meta:user-defined>
    <meta:user-defined meta:name="OVERHEIDop.externeBijlage">Omgevingsvergunning|exb-2026-15142</meta:user-defined>
    <meta:user-defined meta:name="OVERHEIDop.externeBijlage">Bijlage 1|exb-2026-15143</meta:user-defined>
    <meta:user-defined meta:name="OVERHEIDop.publicationIssue">10935</meta:user-defined>
    <meta:user-defined meta:name="OVERHEIDop.WsbID/DC.identifier">wsb-2026-10935</meta:user-defined>
    <meta:user-defined meta:name="OVERHEIDop.versieInformatie"/>
  </office:meta>
</office:document-meta>
</file>