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6273 </text:p>
            <text:p text:style-name="common-al">Dijkgraaf en hoogheemraden van Delfland hebben een aanvraag voor een omgevingsvergunning wateractiviteit ontvangen op 23 april 2026 voor de volgende activiteit(en):</text:p>
            <text:p text:style-name="common-al">Het aanleggen van een aanvoer- en retourleiding voor een warmteleiding</text:p>
            <text:p text:style-name="common-al">op de locatie ter hoogte van Rotterdamseweg 20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73 </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4-29</meta:user-defined>
    <meta:user-defined meta:name="DCTERMS.W3CDTF/OVERHEIDop.jaargang">2026</meta:user-defined>
    <meta:user-defined meta:name="OVERHEIDop.externeBijlage">Z-26-146273 publiceerbare aanvraag|exb-2026-15141</meta:user-defined>
    <meta:user-defined meta:name="OVERHEIDop.publicationIssue">10934</meta:user-defined>
    <meta:user-defined meta:name="OVERHEIDop.WsbID/DC.identifier">wsb-2026-10934</meta:user-defined>
    <meta:user-defined meta:name="OVERHEIDop.versieInformatie"/>
  </office:meta>
</office:document-meta>
</file>