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omeniusstraat 1065BH Amsterdam - AGV - AGV2026-001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omeniusstraat 1065BH Amsterdam.</text:p>
            <text:p text:style-name="common-al">Het betreft de volgende activiteit(en):</text:p>
            <text:p text:style-name="common-al">ligplaats innemen of (woon)schip vervangen. Steiger, vlonder, boothelling of overhangend bouwwerk aanleggen of verwijderen bij oppervlaktewater.</text:p>
            <text:p text:style-name="common-al">Deze aanvraag is ontvangen op 24-04-2026 09:04 en geregistreerd onder zaaknummer AGV2026-00194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43</meta:user-defined>
    <meta:user-defined meta:name="DCTERMS.abstract">Omgevingsvergunning water, Bouwbedrijf M.J. de Nijs &amp; Zonen B.V., ter hoogte van Comeniusstraat 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omeniusstraat 1065BH Amsterdam - AGV - AGV2026-001943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32</meta:user-defined>
    <meta:user-defined meta:name="OVERHEIDop.WsbID/DC.identifier">wsb-2026-10932</meta:user-defined>
    <meta:user-defined meta:name="OVERHEIDop.versieInformatie"/>
  </office:meta>
</office:document-meta>
</file>