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bestaande dam met duiker t.b.v. het verbreden van een inrit aan de Hemminksweg in Beltru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 april 2026 en geregistreerd onder zaaknummer DSO2026042400601.</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vergunningen@wrij.nl </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93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3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3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vervangen van een bestaande dam met duiker t.b.v. het verbreden van een inrit aan de Hemminksweg in Beltrum</meta:user-defined>
    <meta:user-defined meta:name="DCTERMS.W3CDTF/DCTERMS.available">2026-04-29</meta:user-defined>
    <meta:user-defined meta:name="DCTERMS.W3CDTF/OVERHEIDop.jaargang">2026</meta:user-defined>
    <meta:user-defined meta:name="OVERHEIDop.publicationIssue">10931</meta:user-defined>
    <meta:user-defined meta:name="OVERHEIDop.WsbID/DC.identifier">wsb-2026-10931</meta:user-defined>
    <meta:user-defined meta:name="OVERHEIDop.versieInformatie"/>
  </office:meta>
</office:document-meta>
</file>