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begroting gemeenschappelijke regeling Aqualysis 2027 en meerjarenraming 2028-2031</text:p>
      <text:section text:name="zakelijke-mededeling_id1-3-2" text:style-name="zakelijke-mededeling">
        <text:section text:name="zakelijke-mededeling-tekst_id1-3-2-1" text:style-name="zakelijke-mededeling-tekst">
          <text:section text:name="tekst_id1-3-2-1-1" text:style-name="tekst">
            <text:p text:style-name="common-al">Waterschap Drents Overijsselse Delta neemt deel in de Gemeenschappelijke regeling Aqualysis. Aqualysis is opgericht per 1 januari 2014. In de gemeenschappelijke regeling (GR) nemen vijf waterschappen deel. Voor de aan haar opgedragen taken stelt Aqualysis jaarlijks een begroting op. </text:p>
            <text:p text:style-name="common-al">Aqualysis onderzoekt de waterkwaliteit door chemische en hydrobiologisch analyses. Dagelijks analyseren medewerkers het oppervlaktewater, zwemwater, afvalwater, grondwater, waterbodem en zuiveringslib. Daarnaast biedt het laboratorium ondersteunende diensten aan zoals monsterneming, toetsing en advies. Zie ook: <text:a xlink:href="https://www.aqualysis.nl" xlink:type="simple"><text:span text:style-name="nadrukondlijn">https://www.aqualysis.nl</text:span></text:a>.</text:p>
            <text:p text:style-name="common-al">Het bereiken van de doelstellingen van WDODelta wordt deels inzichtelijk gemaakt door meten en monitoren van de doelstellingen. Aqualysis vervult voor het waterschap een deel van deze activiteiten en is daarmee nauw verbonden aan de kerntaak van het waterschap en daarom van cruciaal belang voor het waterschap. </text:p>
            <text:p text:style-name="common-al">De ontwerp programmabegroting 2027 met daarin opgenomen meerjarenraming 2028-2031 van de GR Aqualysis ligt met ingang van 1 mei 2026 tot en met 15 mei 2026 digitaal ter inzage en is te raadplegen via ‘Bekijk documenten’ in deze publicatie (zie linker kolom). De stukken liggen tevens in voornoemde periode ter inzage op het hoofdkantoor van het Waterschap Drents Overijsselse Delta, Dokter van Deenweg 186, 8025 BM Zwolle. Wilt u de stukken inzien dan kan dat alleen op afspraak. Voor het maken van een afspraak kunt u mailen naar info@wdodelta.nl onder vermelding van ‘verzoek inzage ontwerp programmabegroting gemeenschappelijke regeling Aqualysis 2027 en meerjarenraming 2028-2031’.</text:p>
            <text:p text:style-name="common-al">Belanghebbenden kunnen gedurende de inzagetermijn een zienswijze indienen naar aanleiding van de ontwerp programmabegroting bij het dagelijks bestuur van het Waterschap Drents Overijsselse Delta (via info@wdodelta.nl of per post: postbus 60, 8000 AB te Zwolle). Onder vermelding van: ‘zienswijze ontwerpbegroting Aqualysis 2027’. Schriftelijk ingediende zienswijzen moeten uiterlijk 18 mei 2026 door ons zijn ontvangen.</text:p>
            <text:p text:style-name="last-al">Voor nadere informatie, of het geven van een mondelinge zienswijze, kunt u contact opnemen via het algemene nummer, 0800 233 1200 en vragen naar dhr. F. Kroes.</text:p>
            <text:p text:style-name="tekst_bottom"/>
          </text:section>
        </text:section>
        <text:section text:name="zakelijke-mededeling-sluiting_id1-3-2-2" text:style-name="zakelijke-mededeling-sluiting">
          <text:section text:name="gegeven_id1-3-2-2-1" text:style-name="gegeven">
            <text:p text:style-name="dagtekening">
            <text:span text:style-name="plaats"> Zwolle,</text:span>
            <text:span text:style-name="datum">30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 programmabegroting gemeenschappelijke regeling Aqualysis 2027 en meerjarenraming 2028-2031</meta:user-defined>
    <meta:user-defined meta:name="OVERHEIDop.datumEindeReactietermijn">2026-05-16</meta:user-defined>
    <meta:user-defined meta:name="OVERHEIDop.TilID/OVERHEIDop.terinzageleggingOP">til-2026-16121</meta:user-defined>
    <meta:user-defined meta:name="DCTERMS.W3CDTF/DCTERMS.available">2026-04-30</meta:user-defined>
    <meta:user-defined meta:name="DCTERMS.W3CDTF/OVERHEIDop.jaargang">2026</meta:user-defined>
    <meta:user-defined meta:name="OVERHEIDop.publicationIssue">10930</meta:user-defined>
    <meta:user-defined meta:name="OVERHEIDop.WsbID/DC.identifier">wsb-2026-10930</meta:user-defined>
    <meta:user-defined meta:name="OVERHEIDop.versieInformatie"/>
  </office:meta>
</office:document-meta>
</file>