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gedeeltelijk dempen watergangen en compenseren waterbergingsverlies t.p.v. De Hoef ter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gedeeltelijk dempen watergangen en compenseren waterbergingsverlies t.p.v. De Hoef ter Herveld. 
</text:p>
            <text:p text:style-name="common-al">Zaaknummer: 323714
</text:p>
            <text:p text:style-name="common-al">DSO verzoeknummer: 2026021601610
</text:p>
            <text:p text:style-name="common-al">Start bezwaartermijn: 25-04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92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92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92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3714</meta:user-defined>
    <meta:user-defined meta:name="DCTERMS.abstract">het gedeeltelijk dempen watergangen en compenseren waterbergingsverlies t.p.v. De Hoef ter Herveld</meta:user-defined>
    <dc:language>nl</dc:language>
    <meta:user-defined meta:name="OVERHEIDop.locatietype/OVERHEIDop.gebiedsmarkering">Vlak</meta:user-defined>
    <meta:user-defined meta:name="DC.title">Waterschap Rivierenland - verlenen omgevingsvergunning voor het gedeeltelijk dempen watergangen en compenseren waterbergingsverlies t.p.v. De Hoef ter Herveld</meta:user-defined>
    <meta:user-defined meta:name="DCTERMS.W3CDTF/DCTERMS.available">2026-04-29</meta:user-defined>
    <meta:user-defined meta:name="DCTERMS.W3CDTF/OVERHEIDop.jaargang">2026</meta:user-defined>
    <meta:user-defined meta:name="OVERHEIDop.publicationIssue">10929</meta:user-defined>
    <meta:user-defined meta:name="OVERHEIDop.WsbID/DC.identifier">wsb-2026-10929</meta:user-defined>
    <meta:user-defined meta:name="OVERHEIDop.versieInformatie"/>
  </office:meta>
</office:document-meta>
</file>