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5300 voor het graven / realiseren van watercompensatie ter hoogte vanKromme Spieringweg 74 in Zwanen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graven / realiseren van watercompensatie ter hoogte van</text:p>
            <text:p text:style-name="common-al">Kromme Spieringweg 74 in Zwanenburg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7-03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92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2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2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966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5300 voor het graven / realiseren van watercompensatie ter hoogte vanKromme Spieringweg 74 in Zwanenburg.</meta:user-defined>
    <meta:user-defined meta:name="DCTERMS.W3CDTF/DCTERMS.available">2026-04-29</meta:user-defined>
    <meta:user-defined meta:name="DCTERMS.W3CDTF/OVERHEIDop.jaargang">2026</meta:user-defined>
    <meta:user-defined meta:name="OVERHEIDop.publicationIssue">10925</meta:user-defined>
    <meta:user-defined meta:name="OVERHEIDop.WsbID/DC.identifier">wsb-2026-10925</meta:user-defined>
    <meta:user-defined meta:name="OVERHEIDop.versieInformatie"/>
  </office:meta>
</office:document-meta>
</file>