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2 april 2026 voor het lozen van grondwater op oppervlaktewater afkomstig van een bronbemaling ter hoogte van Akeleistraat, Dillelaan, Valeriaanstraat, Almelosestraat en Wijnruitstraat te Wierd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29181</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92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2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2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9507</meta:user-defined>
    <dc:language>nl</dc:language>
    <meta:user-defined meta:name="OVERHEIDop.locatietype/OVERHEIDop.gebiedsmarkering">Vlak</meta:user-defined>
    <meta:user-defined meta:name="DC.title">Aanvraag omgevingsvergunning van 22 april 2026 voor het lozen van grondwater op oppervlaktewater afkomstig van een bronbemaling ter hoogte van Akeleistraat, Dillelaan, Valeriaanstraat, Almelosestraat en Wijnruitstraat te Wierden.</meta:user-defined>
    <meta:user-defined meta:name="DCTERMS.W3CDTF/DCTERMS.available">2026-04-29</meta:user-defined>
    <meta:user-defined meta:name="DCTERMS.W3CDTF/OVERHEIDop.jaargang">2026</meta:user-defined>
    <meta:user-defined meta:name="OVERHEIDop.publicationIssue">10924</meta:user-defined>
    <meta:user-defined meta:name="OVERHEIDop.WsbID/DC.identifier">wsb-2026-10924</meta:user-defined>
    <meta:user-defined meta:name="OVERHEIDop.versieInformatie"/>
  </office:meta>
</office:document-meta>
</file>