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(seizoens)paviljoen Noorderbad en 2 strandhuisjes bij Strand Noorderbad 1 in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4-2026
				</text:p>
            <text:p text:style-name="common-al">
            <text:span text:style-name="nadrukvet"> Zaaknummer: </text:span> 2026032019614
				</text:p>
            <text:p text:style-name="common-al">
            <text:span text:style-name="nadrukvet"> Besluitkenmerk: </text:span> 9999000011840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2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2019614</meta:user-defined>
    <meta:user-defined meta:name="DCTERMS.abstract">het plaatsen en hebben van een (seizoens)paviljoen Noorderbad en 2 strandhuisjes bij Strand Noorderbad 1 in Wijk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een (seizoens)paviljoen Noorderbad en 2 strandhuisjes bij Strand Noorderbad 1 in Wijk aan Ze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23</meta:user-defined>
    <meta:user-defined meta:name="OVERHEIDop.WsbID/DC.identifier">wsb-2026-10923</meta:user-defined>
    <meta:user-defined meta:name="OVERHEIDop.versieInformatie"/>
  </office:meta>
</office:document-meta>
</file>