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huishoudkundige werkzaamheden ten behoeve van aanleg vrijliggend fietspad Molenkampsweg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huishoudkundige werkzaamheden ten behoeve van aanleg vrijliggend fietspad Molenkampsweg te Brakel 
</text:p>
            <text:p text:style-name="common-al">Zaaknummer: 329992
</text:p>
            <text:p text:style-name="common-al">DSO verzoeknummer: 2026042301442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992</meta:user-defined>
    <meta:user-defined meta:name="DCTERMS.abstract">het uitvoeren van waterhuishoudkundige werkzaamheden ten behoeve van aanleg vrijliggend fietspad Molenkampsweg te Bra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huishoudkundige werkzaamheden ten behoeve van aanleg vrijliggend fietspad Molenkampsweg te Brakel</meta:user-defined>
    <meta:user-defined meta:name="DCTERMS.W3CDTF/DCTERMS.available">2026-04-29</meta:user-defined>
    <meta:user-defined meta:name="DCTERMS.W3CDTF/OVERHEIDop.jaargang">2026</meta:user-defined>
    <meta:user-defined meta:name="OVERHEIDop.publicationIssue">10922</meta:user-defined>
    <meta:user-defined meta:name="OVERHEIDop.WsbID/DC.identifier">wsb-2026-10922</meta:user-defined>
    <meta:user-defined meta:name="OVERHEIDop.versieInformatie"/>
  </office:meta>
</office:document-meta>
</file>