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03CW Maarssen - AGV - AGV2026-001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atweg 3603CW Maarssen.</text:p>
            <text:p text:style-name="common-al">Het betreft de volgende activiteit(en):</text:p>
            <text:p text:style-name="common-al">wegen en bijbehorende constructies plaatsen of verwijderen waterkering. Water lozen op oppervlaktewater.</text:p>
            <text:p text:style-name="common-al">Deze aanvraag is ontvangen op 23-04-2026 14:33 en geregistreerd onder zaaknummer AGV2026-0019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35</meta:user-defined>
    <meta:user-defined meta:name="DCTERMS.abstract">Omgevingsvergunning water,  Provincie Utrecht, ter hoogte van Straatweg 43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603CW Maarssen - AGV - AGV2026-001935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19</meta:user-defined>
    <meta:user-defined meta:name="OVERHEIDop.WsbID/DC.identifier">wsb-2026-10919</meta:user-defined>
    <meta:user-defined meta:name="OVERHEIDop.versieInformatie"/>
  </office:meta>
</office:document-meta>
</file>