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Dijkstoelpad te Hatt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raster binnen kernzone en beschermingszone A van een niet verholen waterkering nabij het Dijkstoelpad te Hattem. De reden dat het raster wordt geplaatst is omdat er wilde zwijnen via het natuurgebied “Algemene Veen” de primaire kering oplopen en daar veel schade toebrengen aan de grasbekleding op de kering.</text:p>
            <text:p text:style-name="common-al">De vergunning is verzonden op 24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april 2026 tot en met 10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614.</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3-0614/D2026-04-06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91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1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1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614/D2026-04-0625</meta:user-defined>
    <meta:user-defined meta:name="DCTERMS.abstract">Omgevingsvergunning voor een wateractiviteit voor het aanleggen van een raster binnen kernzone en beschermingszone A van een niet verholen waterkering nabij het Dijkstoelpad te Hattem. </meta:user-defined>
    <dc:language>nl</dc:language>
    <meta:user-defined meta:name="OVERHEIDop.locatietype/OVERHEIDop.gebiedsmarkering">Vlak</meta:user-defined>
    <meta:user-defined meta:name="DC.title">Bekendmaking omgevingsvergunning voor een wateractiviteit nabij Dijkstoelpad te Hattem</meta:user-defined>
    <meta:user-defined meta:name="DCTERMS.W3CDTF/DCTERMS.available">2026-04-29</meta:user-defined>
    <meta:user-defined meta:name="DCTERMS.W3CDTF/OVERHEIDop.jaargang">2026</meta:user-defined>
    <meta:user-defined meta:name="OVERHEIDop.publicationIssue">10917</meta:user-defined>
    <meta:user-defined meta:name="OVERHEIDop.WsbID/DC.identifier">wsb-2026-10917</meta:user-defined>
    <meta:user-defined meta:name="OVERHEIDop.versieInformatie"/>
  </office:meta>
</office:document-meta>
</file>