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voorbereidende activiteiten bij een waterkering in het kader van een woningbouwplan op de locatie Irenestraat in Nieuwegein (code HDSR735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voorbereidende activiteiten bij een waterkering in het kader van een woningbouwplan op de locatie Irenestraat in Nieuwegein. Dit besluit is verzonden op 24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359</meta:user-defined>
    <meta:user-defined meta:name="DCTERMS.abstract">Verleende omgevingsvergunning voor het uitvoeren van voorbereidende activiteiten bij een waterkering in het kader van een woningbouwplan op de locatie Irenestraat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uitvoeren van voorbereidende activiteiten bij een waterkering in het kader van een woningbouwplan op de locatie Irenestraat in Nieuwegein (code HDSR735359)</meta:user-defined>
    <meta:user-defined meta:name="OVERHEIDop.datumEindeReactietermijn">2026-06-05</meta:user-defined>
    <meta:user-defined meta:name="OVERHEIDop.TilID/OVERHEIDop.terinzageleggingOP">til-2026-16131</meta:user-defined>
    <meta:user-defined meta:name="DCTERMS.W3CDTF/DCTERMS.available">2026-04-29</meta:user-defined>
    <meta:user-defined meta:name="DCTERMS.W3CDTF/OVERHEIDop.jaargang">2026</meta:user-defined>
    <meta:user-defined meta:name="OVERHEIDop.publicationIssue">10915</meta:user-defined>
    <meta:user-defined meta:name="OVERHEIDop.WsbID/DC.identifier">wsb-2026-10915</meta:user-defined>
    <meta:user-defined meta:name="OVERHEIDop.versieInformatie"/>
  </office:meta>
</office:document-meta>
</file>