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besluit vergunning met kenmerk PH/RR/95-6244 voor het lozen van oppervlaktewater ter plaatse van Slopsestraat 4 te Herveld</text:p>
      <text:section text:name="zakelijke-mededeling_id1-3-2" text:style-name="zakelijke-mededeling">
        <text:section text:name="zakelijke-mededeling-tekst_id1-3-2-1" text:style-name="zakelijke-mededeling-tekst">
          <text:section text:name="tekst_id1-3-2-1-1" text:style-name="tekst">
            <text:p text:style-name="common-al">Waterschap Rivierenland heeft het verleende besluit met kenmerk PH/RR/95-6244 ingetrokken voor het lozen van oppervlaktewater ter plaatse van Slopsestraat 4 te Herveld, zaaknummer 307148, </text:p>
            <text:p text:style-name="common-al">Start bezwaartermijn: 22-04-2026</text:p>
            <text:p text:style-name="common-al">
            <text:span text:style-name="nadrukvet">Informatie </text:span>
          </text:p>
            <text:p text:style-name="common-al">Voor meer informatie kunt u contact opnemen met de afdeling Vergunningen, Toezicht en Handhaving, bereikbaar via telefoonnummer 0344-649494 of e-mail <text:a xlink:href="mailto:vergunningen@wsrl.nl" xlink:type="simple">vergunningen@wsrl.nl</text:a>.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klik hier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schap Rivierenland – intrekken besluit vergunning met kenmerk PH/RR/95-6244 voor het lozen van oppervlaktewater ter plaatse van Slopsestraat 4 te Herveld</meta:user-defined>
    <meta:user-defined meta:name="DCTERMS.W3CDTF/DCTERMS.available">2026-04-29</meta:user-defined>
    <meta:user-defined meta:name="DCTERMS.W3CDTF/OVERHEIDop.jaargang">2026</meta:user-defined>
    <meta:user-defined meta:name="OVERHEIDop.publicationIssue">10914</meta:user-defined>
    <meta:user-defined meta:name="OVERHEIDop.WsbID/DC.identifier">wsb-2026-10914</meta:user-defined>
    <meta:user-defined meta:name="OVERHEIDop.versieInformatie"/>
  </office:meta>
</office:document-meta>
</file>