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ussen De Akkerweg en Zuidwenk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oppervlaktewaterlichamen C binnen een poldergebied, het graven van een oppervlaktewaterlichaam C en het verlengen van een duiker in een oppervlaktewaterlichaam C tussen De Akkerweg en Zuidwenk te Bunschoten-Spakenburg. </text:p>
            <text:p text:style-name="common-al">De vergunning is verzonden op 24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pril 2026 tot en met 10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5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2-0255/D2026-03-24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255/D2026-03-2482</meta:user-defined>
    <meta:user-defined meta:name="DCTERMS.abstract">Omgevingsvergunning voor een wateractiviteit voor het dempen van oppervlaktewaterlichamen C binnen een poldergebied, het graven van een oppervlaktewaterlichaam C en het verlengen van een duiker in een oppervlaktewaterlichaam C tussen De Akkerweg en Zuidwenk te Bunschoten-Spakenburg. </meta:user-defined>
    <dc:language>nl</dc:language>
    <meta:user-defined meta:name="OVERHEIDop.locatietype/OVERHEIDop.gebiedsmarkering">Vlak</meta:user-defined>
    <meta:user-defined meta:name="DC.title">Bekendmaking omgevingsvergunning voor een wateractiviteit tussen De Akkerweg en Zuidwenk te Bunschoten-Spakenburg</meta:user-defined>
    <meta:user-defined meta:name="DCTERMS.W3CDTF/DCTERMS.available">2026-04-29</meta:user-defined>
    <meta:user-defined meta:name="DCTERMS.W3CDTF/OVERHEIDop.jaargang">2026</meta:user-defined>
    <meta:user-defined meta:name="OVERHEIDop.publicationIssue">10913</meta:user-defined>
    <meta:user-defined meta:name="OVERHEIDop.WsbID/DC.identifier">wsb-2026-10913</meta:user-defined>
    <meta:user-defined meta:name="OVERHEIDop.versieInformatie"/>
  </office:meta>
</office:document-meta>
</file>