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brengen van verharding, een gebouw en beplanting op de locatie nabij Middellandse zee 4 in Woerden (code HDSR7364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brengen van verharding, een gebouw en beplanting op de locatie nabij Middellandse zee 4 in Woerden. Dit besluit is verzonden op 24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6447</meta:user-defined>
    <meta:user-defined meta:name="DCTERMS.abstract">Verleende omgevingsvergunning voor het aanbrengen van verharding, een gebouw en beplanting op de locatie nabij Middellandse zee 4 in Woerd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brengen van verharding, een gebouw en beplanting op de locatie nabij Middellandse zee 4 in Woerden (code HDSR736447)</meta:user-defined>
    <meta:user-defined meta:name="OVERHEIDop.datumEindeReactietermijn">2026-06-05</meta:user-defined>
    <meta:user-defined meta:name="OVERHEIDop.TilID/OVERHEIDop.terinzageleggingOP">til-2026-16118</meta:user-defined>
    <meta:user-defined meta:name="DCTERMS.W3CDTF/DCTERMS.available">2026-04-29</meta:user-defined>
    <meta:user-defined meta:name="DCTERMS.W3CDTF/OVERHEIDop.jaargang">2026</meta:user-defined>
    <meta:user-defined meta:name="OVERHEIDop.publicationIssue">10910</meta:user-defined>
    <meta:user-defined meta:name="OVERHEIDop.WsbID/DC.identifier">wsb-2026-10910</meta:user-defined>
    <meta:user-defined meta:name="OVERHEIDop.versieInformatie"/>
  </office:meta>
</office:document-meta>
</file>