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aanleggen van natuurvriendelijke oevers en het plaatsen van onderwaterbeschoeiing in 5 watergangen nabij het Hoogeind in Driebruggen (code HDSR73745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aanleggen van natuurvriendelijke oevers en het plaatsen van onderwaterbeschoeiing in 5 watergangen nabij het Hoogeind in Driebruggen. Dit besluit is verzonden op 24 april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5 jun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9 april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907</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907</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907</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37459</meta:user-defined>
    <meta:user-defined meta:name="DCTERMS.abstract">Verleende omgevingsvergunning voor het aanleggen van natuurvriendelijke oevers en het plaatsen van onderwaterbeschoeiing in 5 watergangen nabij het Hoogeind in Driebruggen.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het aanleggen van natuurvriendelijke oevers en het plaatsen van onderwaterbeschoeiing in 5 watergangen nabij het Hoogeind in Driebruggen (code HDSR737459)</meta:user-defined>
    <meta:user-defined meta:name="OVERHEIDop.datumEindeReactietermijn">2026-06-05</meta:user-defined>
    <meta:user-defined meta:name="OVERHEIDop.TilID/OVERHEIDop.terinzageleggingOP">til-2026-16114</meta:user-defined>
    <meta:user-defined meta:name="DCTERMS.W3CDTF/DCTERMS.available">2026-04-29</meta:user-defined>
    <meta:user-defined meta:name="DCTERMS.W3CDTF/OVERHEIDop.jaargang">2026</meta:user-defined>
    <meta:user-defined meta:name="OVERHEIDop.publicationIssue">10907</meta:user-defined>
    <meta:user-defined meta:name="OVERHEIDop.WsbID/DC.identifier">wsb-2026-10907</meta:user-defined>
    <meta:user-defined meta:name="OVERHEIDop.versieInformatie"/>
  </office:meta>
</office:document-meta>
</file>