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3703 vernieuwen van damwand, het aanbrengen van een vlonder, steiger en een optrekwal t.h.v. de locatie Burd 2, Grou</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04-2026 heeft het dagelijks bestuur van Wetterskip Fryslân een aanvraag ontvangen voor het vernieuwen van damwand, het aanbrengen van een vlonder, steiger en een optrekwal t.h.v. de locatie Burd 2, Grou.</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04</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4</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04</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373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3703 vernieuwen van damwand, het aanbrengen van een vlonder, steiger en een optrekwal t.h.v. de locatie Burd 2, Grou</meta:user-defined>
    <meta:user-defined meta:name="DCTERMS.W3CDTF/DCTERMS.available">2026-04-29</meta:user-defined>
    <meta:user-defined meta:name="DCTERMS.W3CDTF/OVERHEIDop.jaargang">2026</meta:user-defined>
    <meta:user-defined meta:name="OVERHEIDop.publicationIssue">10904</meta:user-defined>
    <meta:user-defined meta:name="OVERHEIDop.WsbID/DC.identifier">wsb-2026-10904</meta:user-defined>
    <meta:user-defined meta:name="OVERHEIDop.versieInformatie"/>
  </office:meta>
</office:document-meta>
</file>