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natuurvriendelijke oevers en het plaatsen van onderwaterbeschoeiing in 5 watergangen nabij Westeinde in Waarder (code HDSR737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natuurvriendelijke oevers en het plaatsen van onderwaterbeschoeiing in 5 watergangen nabij Westeinde in Waarder. Dit besluit is verzonden op 24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461</meta:user-defined>
    <meta:user-defined meta:name="DCTERMS.abstract">Verleende omgevingsvergunning voor het aanleggen van natuurvriendelijke oevers en het plaatsen van onderwaterbeschoeiing in 5 watergangen nabij Westeinde in Waard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natuurvriendelijke oevers en het plaatsen van onderwaterbeschoeiing in 5 watergangen nabij Westeinde in Waarder (code HDSR737461)</meta:user-defined>
    <meta:user-defined meta:name="OVERHEIDop.datumEindeReactietermijn">2026-06-05</meta:user-defined>
    <meta:user-defined meta:name="OVERHEIDop.TilID/OVERHEIDop.terinzageleggingOP">til-2026-16112</meta:user-defined>
    <meta:user-defined meta:name="DCTERMS.W3CDTF/DCTERMS.available">2026-04-29</meta:user-defined>
    <meta:user-defined meta:name="DCTERMS.W3CDTF/OVERHEIDop.jaargang">2026</meta:user-defined>
    <meta:user-defined meta:name="OVERHEIDop.publicationIssue">10899</meta:user-defined>
    <meta:user-defined meta:name="OVERHEIDop.WsbID/DC.identifier">wsb-2026-10899</meta:user-defined>
    <meta:user-defined meta:name="OVERHEIDop.versieInformatie"/>
  </office:meta>
</office:document-meta>
</file>