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het aanleggen van kabels en leidingen op de locatie bij Ambachtsheerelaan 2 in Harmelen (Hof van Harmelen) (code HDSR739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aanleggen van kabels en leidingen op de locatie bij Ambachtsheerelaan 2 in Harmelen (Hof van Harmelen). Dit besluit is verzonden op 24 april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 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5 jun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29 april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9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9545</meta:user-defined>
    <meta:user-defined meta:name="DCTERMS.abstract">Geen vergunning nodig voor aanvraag omgevingsvergunning voor het aanleggen van kabels en leidingen op de locatie bij Ambachtsheerelaan 2 in Harmelen (Hof van Harmelen)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het aanleggen van kabels en leidingen op de locatie bij Ambachtsheerelaan 2 in Harmelen (Hof van Harmelen) (code HDSR739545)</meta:user-defined>
    <meta:user-defined meta:name="OVERHEIDop.datumEindeReactietermijn">2026-06-05</meta:user-defined>
    <meta:user-defined meta:name="OVERHEIDop.TilID/OVERHEIDop.terinzageleggingOP">til-2026-16109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893</meta:user-defined>
    <meta:user-defined meta:name="OVERHEIDop.WsbID/DC.identifier">wsb-2026-10893</meta:user-defined>
    <meta:user-defined meta:name="OVERHEIDop.versieInformatie"/>
  </office:meta>
</office:document-meta>
</file>