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344 voor het tijdelijk onttrekken van grondwater aan Duin en Vaart 12 en 14 in Heemst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circa 8 weken onttrekken van grondwater door middel van horizontale drains en verticale filterbemaling vanuit de deklaag/eerste watervoerende pakket met een debiet van maximaal 19 m³ per uur en een maximaal waterbezwaar van circa 25.200 m³ aan Duin en Vaart 12 en 14 in Heemste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8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8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8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4344 voor het tijdelijk onttrekken van grondwater aan Duin en Vaart 12 en 14 in Heemstede.</meta:user-defined>
    <meta:user-defined meta:name="OVERHEIDop.datumEindeReactietermijn">2026-06-06</meta:user-defined>
    <meta:user-defined meta:name="OVERHEIDop.TilID/OVERHEIDop.terinzageleggingOP">til-2026-16108</meta:user-defined>
    <meta:user-defined meta:name="DCTERMS.W3CDTF/DCTERMS.available">2026-04-29</meta:user-defined>
    <meta:user-defined meta:name="DCTERMS.W3CDTF/OVERHEIDop.jaargang">2026</meta:user-defined>
    <meta:user-defined meta:name="OVERHEIDop.publicationIssue">10889</meta:user-defined>
    <meta:user-defined meta:name="OVERHEIDop.WsbID/DC.identifier">wsb-2026-10889</meta:user-defined>
    <meta:user-defined meta:name="OVERHEIDop.versieInformatie"/>
  </office:meta>
</office:document-meta>
</file>